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style:line-height-at-least="0.938cm" fo:text-align="justify" style:justify-single-word="false" fo:background-color="#ffffff">
        <style:background-image/>
      </style:paragraph-properties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text-properties fo:color="#000000" style:font-name="Times New Roman" fo:font-size="13.5pt" fo:font-style="italic" style:font-name-asian="Times New Roman1" style:font-size-asian="13.5pt" style:language-asian="ru" style:country-asian="RU" style:font-style-asian="italic" style:font-name-complex="Times New Roman1" style:font-style-complex="italic"/>
    </style:style>
    <style:style style:name="P12" style:family="paragraph" style:parent-style-name="Standard">
      <style:paragraph-properties fo:margin-top="0cm" fo:margin-bottom="0cm" style:line-height-at-least="0.938cm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T1" style:family="text">
      <style:text-properties fo:color="#333333" style:font-name="Arial1" fo:font-size="14pt" style:font-size-asian="14pt" style:font-name-complex="Arial2" style:font-size-complex="1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7" style:family="text">
      <style:text-properties fo:color="#000000" fo:font-size="15.5pt" fo:font-weight="bold" style:font-size-asian="15.5pt" style:font-weight-asian="bold" style:font-weight-complex="bold"/>
    </style:style>
    <style:style style:name="T8" style:family="text">
      <style:text-properties fo:color="#000000" style:font-name="Times New Roman" fo:font-size="15.5pt" style:font-name-asian="Times New Roman1" style:font-size-asian="15.5pt" style:language-asian="ru" style:country-asian="RU" style:font-name-complex="Times New Roman1" style:font-size-complex="15.5pt"/>
    </style:style>
    <style:style style:name="T9" style:family="text">
      <style:text-properties fo:color="#000000" style:font-name="Times New Roman" fo:font-size="13.5pt" fo:font-style="italic" style:font-name-asian="Times New Roman1" style:font-size-asian="13.5pt" style:language-asian="ru" style:country-asian="RU" style:font-style-asian="italic" style:font-name-complex="Times New Roman1" style:font-style-complex="italic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<text:s/></text:span><text:span text:style-name="T2">Конспект</text:span></text:p>
      <text:h text:style-name="P5" text:outline-level="2"><text:span text:style-name="T3">Непосредственной <text:s/>образовательной деятельности <text:s/>с детьми 6-7 лет по теме «Белые фантазии»</text:span></text:h>
      <text:p text:style-name="P7"><text:span text:style-name="T4"/></text:p>
      <text:p text:style-name="P7"><text:span text:style-name="T4">(открытое занятие на РМО)</text:span></text:p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><text:span text:style-name="T4"><text:s text:c="43"/></text:span></text:p>
      <text:p text:style-name="P6"/>
      <text:p text:style-name="P6"/>
      <text:p text:style-name="P6"/>
      <text:p text:style-name="P9"><text:span text:style-name="T4"/></text:p>
      <text:p text:style-name="P9"><text:span text:style-name="T4"/></text:p>
      <text:p text:style-name="P10"><text:span text:style-name="T4"><text:s/>Воспитатель: Сигаева Л.В.</text:span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>п. Сатинка, 2015г.</text:span></text:p>
      <text:p text:style-name="Standard"><text:soft-page-break/><text:span text:style-name="T5">Программное содержание </text:span><text:span text:style-name="T4">Формировать представления о цветовой палитре, звуке, развивать музыкальность, творческое воображение, способность детей к построению ассоциативных аналогий между собственными ощущениями и представлении о белом цвете, воспитывать <text:s/>у детей <text:s/>стремление не следовать готовым штампам и образам, а искать собственные оригинальные решения. Учить создавать коллаж.</text:span></text:p>
      <text:p text:style-name="List_20_Paragraph"><text:span text:style-name="T5">Материал к занятию: </text:span></text:p>
      <text:list xml:id="list464484909657059642" text:style-name="WWNum1">
        <text:list-item>
          <text:p text:style-name="P2"><text:span text:style-name="T4">Оформленное <text:s/>в белом цвете помещение (снежинки, белые шары, зеркала ,раскрашенные белым цветом)</text:span></text:p>
        </text:list-item>
        <text:list-item>
          <text:p text:style-name="P2"><text:span text:style-name="T4">Цветовой диск - спектр на подставке мольберт, краски, кисти</text:span></text:p>
        </text:list-item>
      </text:list>
      <text:list xml:id="list4624967889409300067" text:style-name="WWNum2">
        <text:list-item>
          <text:p text:style-name="P3"><text:span text:style-name="T4">Белая книга</text:span></text:p>
        </text:list-item>
        <text:list-item>
          <text:p text:style-name="P3"><text:span text:style-name="T4">Фонограммы «Зимняя вьюга» Автор Шуман, Айвазян из мультфильма «Снежная королева <text:s/>фрагмент <text:s/>«Метель», <text:s/>фрагменты музыки из серии «Снежная королева». <text:s/>Полоски <text:s/>фольги или бумаги, снежинки</text:span></text:p>
        </text:list-item>
        <text:list-item>
          <text:p text:style-name="P3"><text:span text:style-name="T4">Деревянные палочки, обернутые фольгой</text:span></text:p>
        </text:list-item>
        <text:list-item>
          <text:p text:style-name="P3"><text:span text:style-name="T4">Тонированные листы бумаги.</text:span></text:p>
        </text:list-item>
      </text:list>
      <text:p text:style-name="List_20_Paragraph"><text:span text:style-name="T5">Ход занятия </text:span></text:p>
      <text:p text:style-name="List_20_Paragraph"><text:span text:style-name="T5">Группа украшена белыми шарами, снежинками, зеркала раскрашены белой гуашью. Дети входят в группу</text:span><text:span text:style-name="T4">, их приветствует художник:</text:span></text:p>
      <text:p text:style-name="List_20_Paragraph"><text:span text:style-name="T4">Вас приветствую .друзья,</text:span></text:p>
      <text:p text:style-name="List_20_Paragraph"><text:span text:style-name="T4">Знайте все – художник я!</text:span></text:p>
      <text:p text:style-name="List_20_Paragraph"><text:span text:style-name="T4">По секрету вам скажу</text:span></text:p>
      <text:p text:style-name="List_20_Paragraph"><text:span text:style-name="T4"><text:s/>С детства с кистью я дружу.</text:span></text:p>
      <text:p text:style-name="List_20_Paragraph"><text:span text:style-name="T4">Без труда я нарисую</text:span></text:p>
      <text:p text:style-name="List_20_Paragraph"><text:span text:style-name="T4">И природу, и цветы</text:span></text:p>
      <text:p text:style-name="List_20_Paragraph"><text:span text:style-name="T4">Ваш портрет ,коль захотите,</text:span></text:p>
      <text:p text:style-name="List_20_Paragraph"><text:span text:style-name="T4">Лишь бы были рады вы!</text:span></text:p>
      <text:p text:style-name="List_20_Paragraph"><text:span text:style-name="T4">Всё, что надо для работы я ношу всегда с собой</text:span></text:p>
      <text:p text:style-name="List_20_Paragraph"><text:span text:style-name="T4">Это кисти, это краски и мольберт любимый мой…..</text:span></text:p>
      <text:p text:style-name="List_20_Paragraph"><text:span text:style-name="T4">Теперь, друзья вас удивлю:</text:span></text:p>
      <text:p text:style-name="List_20_Paragraph"><text:span text:style-name="T4">Палитру красок оживлю</text:span></text:p>
      <text:p text:style-name="List_20_Paragraph"><text:span text:style-name="T4">Перед вашими глазами мир нарядней, ярче станет. </text:span></text:p>
      <text:p text:style-name="List_20_Paragraph"><text:span text:style-name="T4">Посмотрите-ка вокруг, всё зажглось огнями вдруг!</text:span></text:p>
      <text:p text:style-name="List_20_Paragraph"><text:span text:style-name="T4">У звезды , у неба краску, и у солнышка возьму</text:span></text:p>
      <text:p text:style-name="List_20_Paragraph"><text:span text:style-name="T4">И к снежинке, и к листочку, и к ромашке загляну.</text:span></text:p>
      <text:p text:style-name="List_20_Paragraph"><text:span text:style-name="T4">Доброту возьму из мыслей, и любовь. и теплоту</text:span></text:p>
      <text:p text:style-name="List_20_Paragraph"><text:span text:style-name="T4">Чтобы сделать всё прекрасным,</text:span></text:p>
      <text:p text:style-name="List_20_Paragraph"><text:span text:style-name="T4">Подарю вам красоту.</text:span></text:p>
      <text:p text:style-name="List_20_Paragraph"><text:span text:style-name="T4"><text:s text:c="43"/>(Е.Голикова)</text:span></text:p>
      <text:p text:style-name="List_20_Paragraph"><text:span text:style-name="T5">Художник обращает внимание детей на <text:s/>круг-палитру</text:span><text:span text:style-name="T4">, отмечая, <text:s/>как сливаются красиво краски в единой палитре. Каждый человек, <text:s/>используя краски и кисти , может сделать мир красивее. Каждая краска <text:s/>несёт в себе волшебство…. </text:span></text:p>
      <text:p text:style-name="List_20_Paragraph"><text:span text:style-name="T5">Художник: </text:span><text:span text:style-name="T4">Сегодня я предлагаю вам отправиться в страну белых </text:span><text:soft-page-break/><text:span text:style-name="T4">фантазий, а поможет нам попасть туда белая книга. Первая страница этой книги приглашает нас пофантазировать.<text:tab/>Поговорим о фантазии в белом цвете. Что бывает в жизни белым? А в природе весной или летом? Назовите животных, предметы, белого цвета (ответы детей).</text:span></text:p>
      <text:p text:style-name="List_20_Paragraph"><text:span text:style-name="T5">Художник: (</text:span><text:span text:style-name="T4">берёт книгу ,открыв страницу читает)</text:span></text:p>
      <text:p text:style-name="List_20_Paragraph"><text:span text:style-name="T4">Звонкая погода,</text:span></text:p>
      <text:p text:style-name="List_20_Paragraph"><text:span text:style-name="T4">Снега кутерьма…</text:span></text:p>
      <text:p text:style-name="List_20_Paragraph"><text:span text:style-name="T4">Это время года</text:span></text:p>
      <text:p text:style-name="List_20_Paragraph"><text:span text:style-name="T4">Мы зовём …….(зима)</text:span></text:p>
      <text:p text:style-name="List_20_Paragraph"><text:span text:style-name="T4"><text:s text:c="24"/>(В.Данько)</text:span></text:p>
      <text:p text:style-name="List_20_Paragraph"><text:span text:style-name="T4">А эту страницу книги мы читать не будем ,а <text:s/>будем её слушать. Закройте глаза и послушайт музыку, которая рисует нам свои зимние картины</text:span></text:p>
      <text:p text:style-name="List_20_Paragraph"><text:span text:style-name="T5">ЗВУЧИТ ФОНОГРАММА ЗИМНЕЙ ВЬЮГИ (Шумана)</text:span></text:p>
      <text:p text:style-name="List_20_Paragraph"><text:span text:style-name="T5">Художник: </text:span><text:span text:style-name="T4">Что это было? Может лёгкий ветерок? <text:s text:c="2"/>(дети рассказывают о своих впечатлениях и ощущениях)</text:span></text:p>
      <text:p text:style-name="List_20_Paragraph"><text:span text:style-name="T4">Представьте, что подул холодный, зимний ветер, загудела метель….</text:span></text:p>
      <text:p text:style-name="List_20_Paragraph"><text:span text:style-name="T4">Метель летит</text:span></text:p>
      <text:p text:style-name="List_20_Paragraph"><text:span text:style-name="T4">В трубе гудит.</text:span></text:p>
      <text:p text:style-name="List_20_Paragraph"><text:span text:style-name="T4">Очень страшно одному….</text:span></text:p>
      <text:p text:style-name="List_20_Paragraph"><text:span text:style-name="T4">А метель всё «у-у-у»да «у-у-у»!</text:span></text:p>
      <text:p text:style-name="List_20_Paragraph"><text:span text:style-name="T4">Предлагаю детям <text:s/></text:span><text:bookmark text:name="_GoBack"/><text:span text:style-name="T5">нарисовать в воздухе как гудит метель </text:span></text:p>
      <text:p text:style-name="List_20_Paragraph"><text:span text:style-name="T4">А сейчас мы устроим настоящую белую метель-кутерьму</text:span></text:p>
      <text:p text:style-name="P4"/>
      <text:p text:style-name="List_20_Paragraph"><text:span text:style-name="T5">ЗВУЧИТ МУЗЫКА А.АЙВАЗЯНА <text:s/>«Метель» <text:s/></text:span><text:span text:style-name="T4">Дети выбегают с нарезанными полосками фольги, дуют на фольгу так, чтобы она была в полёте, имитируют вьюгу, бегая по группе врассыпную, с окончанием музыки останавливаются.</text:span></text:p>
      <text:p text:style-name="List_20_Paragraph"><text:span text:style-name="T6"><text:s/></text:span><text:span text:style-name="T5">Художник</text:span><text:span text:style-name="T4"> <text:s/>Теперь ветер стихает, снег не такой колючий, Белые снежинки падают медленно и спокойно. </text:span></text:p>
      <text:p text:style-name="List_20_Paragraph"><text:span text:style-name="T4">Музыка заканчивается,дети оставляют снежинки и садятся за столы.</text:span></text:p>
      <text:p text:style-name="P4"/>
      <text:p text:style-name="List_20_Paragraph"><text:span text:style-name="T4">Следующая страница книги <text:s/>ВОЛШЕБНАЯ (перелистываю)</text:span></text:p>
      <text:p text:style-name="List_20_Paragraph"><text:span text:style-name="T4">Когда мороз стукнет своим посохом ,снежинки из пушинок превращаются в «хрустки»</text:span></text:p>
      <text:p text:style-name="Standard"><text:span text:style-name="T4">Хруп- хруп- слышно под ногами. Возьмите свои мешочки , они помогут вам услышать звук морозного снега. <text:s/></text:span><text:span text:style-name="T5">ДЕТИ БЕРУТ МЕШОЧКИ С КРАХМАЛОМ <text:s text:c="2"/>И <text:s/>ПОТИРАЯ <text:s/>МЕШОЧЕК <text:s/>ПАЛЬЦАМИ СЛУШАЮТ ЗВУКИ.</text:span></text:p>
      <text:p text:style-name="P6"/>
      <text:p text:style-name="Standard"><text:span text:style-name="T5">Художник</text:span><text:span text:style-name="T4"> <text:s/>А эта страница – ХУДОЖЕСТВЕННАЯ (перелистываю) Давайте с вами послушаем стихотворение Алексея <text:s/>Мельникова (читает стихотворение ребёнок)</text:span></text:p>
      <text:p text:style-name="P1"><text:span text:style-name="T7">Художник</text:span></text:p>
      <text:p text:style-name="P12"><text:soft-page-break/><text:span text:style-name="T8">Художник картину</text:span></text:p>
      <text:p text:style-name="P12"><text:span text:style-name="T8">Всю ночь рисовал,</text:span></text:p>
      <text:p text:style-name="P12"><text:span text:style-name="T8">Трудился на совесть,</text:span></text:p>
      <text:p text:style-name="P12"><text:span text:style-name="T8">Покоя не знал.</text:span></text:p>
      <text:p text:style-name="P12"><text:span text:style-name="T8">И вот на окошках</text:span></text:p>
      <text:p text:style-name="P12"><text:span text:style-name="T8">Уже забелели</text:span></text:p>
      <text:p text:style-name="P12"><text:span text:style-name="T8">Высокие сосны,</text:span></text:p>
      <text:p text:style-name="P12"><text:span text:style-name="T8">Пушистые ели.</text:span></text:p>
      <text:p text:style-name="P12"><text:span text:style-name="T8">Потом мы увидели</text:span></text:p>
      <text:p text:style-name="P12"><text:span text:style-name="T8">Там небосвод,</text:span></text:p>
      <text:p text:style-name="P12"><text:span text:style-name="T8">Где звезды веселый</text:span></text:p>
      <text:p text:style-name="P12"><text:span text:style-name="T8">Вели хоровод,</text:span></text:p>
      <text:p text:style-name="P12"><text:span text:style-name="T8">Снежинки порхали</text:span></text:p>
      <text:p text:style-name="P12"><text:span text:style-name="T8">Одна за другой -</text:span></text:p>
      <text:p text:style-name="P12"><text:span text:style-name="T8">Так окна мороз</text:span></text:p>
      <text:p text:style-name="P12"><text:span text:style-name="T8">Разукрасил зимой.</text:span></text:p>
      <text:p text:style-name="P11"/>
      <text:p text:style-name="Standard"><text:span text:style-name="T9">А. Мельников</text:span></text:p>
      <text:p text:style-name="P1"><text:span text:style-name="T10">О каком художнике идет речь? <text:s/>Конечно это мороз, и рисует он свои узоры на наших окнах.</text:span></text:p>
      <text:p text:style-name="P6"/>
      <text:p text:style-name="Standard"><text:span text:style-name="T4">Используя «ледяные» палочки попробуем и мы нарисовать снежные узоры, как это делает мороз.</text:span></text:p>
      <text:p text:style-name="Standard"><text:span text:style-name="T5">ЗВУЧИТ МУЗЫКА <text:s/>ПО ВЫБОРУ ПЕДАГОГА ИЗ СЕРИИИ <text:s/>СНЕЖНАЯ КОРОЛЕВА-ДЕТИ РИСУЮТ СНЕЖНЫЕ УЗОРЫ.</text:span></text:p>
      <text:p text:style-name="Standard"><text:span text:style-name="T4">По окончании дети складывают получившийся <text:s/>общий рисунок-коллаж</text:span></text:p>
      <text:p text:style-name="Standard"><text:span text:style-name="T5">ИТОГ: </text:span><text:span text:style-name="T4">Часто говорят, что бывают «чёрные мысли» Какие они?(плохие, злые. завистливые)</text:span></text:p>
      <text:p text:style-name="Standard"><text:span text:style-name="T4">Наверное, бывают и «белые мысли» (добрые, светлые. хорошие).Часто мы используем их, когда желаем что-то хорошее другому человеку. Кто- нибудь из вас хочет пожелать что- нибудь доброе?</text:span></text:p>
      <text:p text:style-name="Standard"><text:span text:style-name="T5">Дети встают полукругом и говорят свои пожелания гостям и друг другу.</text:span></text:p>
      <text:p text:style-name="Standard"><text:span text:style-name="T5">Художник </text:span><text:span text:style-name="T4"><text:s/>Вот и закончилось наше путешествие по волшебным страничкам </text:span><text:soft-page-break/><text:span text:style-name="T4">«Белой книги» . Она помогла нам пофантазировать о белом цвете.Путешествие закончено, но ваши впечатления и фантазии остануться с вами, и вы сможете отражать их в своих рисунках.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9S</meta:editing-duration>
    <meta:editing-cycles>3</meta:editing-cycles>
    <meta:generator>OpenOffice/4.0.1$Win32 OpenOffice.org_project/401m5$Build-9714</meta:generator>
    <dc:date>2016-03-30T14:15:09.50</dc:date>
    <meta:document-statistic meta:table-count="0" meta:image-count="0" meta:object-count="0" meta:page-count="5" meta:paragraph-count="87" meta:word-count="717" meta:character-count="5027"/>
    <meta:user-defined meta:name="Info 1"/>
    <meta:user-defined meta:name="Info 2"/>
    <meta:user-defined meta:name="Info 3"/>
    <meta:user-defined meta:name="Info 4"/>
  </office:meta>
</office:document-meta>
</file>