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text-properties fo:font-size="28pt" fo:font-weight="bold" style:font-size-asian="28pt" style:font-weight-asian="bold" style:font-size-complex="2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Num6">
      <style:paragraph-properties fo:margin-left="0.953cm" fo:margin-right="0.953cm" fo:margin-top="0.049cm" fo:margin-bottom="0.176cm" fo:line-height="100%" fo:text-indent="0cm" style:auto-text-indent="false"/>
    </style:style>
    <style:style style:name="P5" style:family="paragraph" style:parent-style-name="Standard">
      <style:paragraph-properties fo:margin-top="0.049cm" fo:margin-bottom="0.176cm" fo:line-height="100%"/>
    </style:style>
    <style:style style:name="P6" style:family="paragraph" style:parent-style-name="Standard">
      <style:paragraph-properties fo:margin-top="0.049cm" fo:margin-bottom="0.176cm" fo:line-height="100%" fo:text-align="center" style:justify-single-word="false"/>
    </style:style>
    <style:style style:name="P7" style:family="paragraph" style:parent-style-name="Standard" style:list-style-name="">
      <style:paragraph-properties fo:margin-top="0.049cm" fo:margin-bottom="0.176cm" fo:line-height="100%" fo:text-align="center" style:justify-single-word="false"/>
    </style:style>
    <style:style style:name="P8" style:family="paragraph" style:parent-style-name="Standard">
      <style:paragraph-properties fo:margin-top="0.049cm" fo:margin-bottom="0.176cm" fo:line-height="100%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.049cm" fo:margin-bottom="0.176cm" fo:line-height="100%"/>
      <style:text-properties fo:color="#333333" style:font-name="Arial1" fo:font-size="14pt" fo:font-weight="bold" style:font-size-asian="14pt" style:font-weight-asian="bold" style:font-name-complex="Arial2" style:font-size-complex="14pt" style:font-weight-complex="bold"/>
    </style:style>
    <style:style style:name="P10" style:family="paragraph" style:parent-style-name="Standard" style:list-style-name="">
      <style:paragraph-properties fo:margin-top="0.049cm" fo:margin-bottom="0.176cm" fo:line-height="100%" fo:text-align="center" style:justify-single-word="false"/>
      <style:text-properties fo:font-size="28pt" fo:font-weight="bold" style:font-size-asian="28pt" style:font-weight-asian="bold" style:font-size-complex="28pt"/>
    </style:style>
    <style:style style:name="P11" style:family="paragraph" style:parent-style-name="Standard" style:list-style-name="WWNum3">
      <style:paragraph-properties fo:margin-left="0.661cm" fo:margin-right="0.661cm" fo:margin-top="0.049cm" fo:margin-bottom="0.176cm" fo:line-height="100%" fo:text-indent="0cm" style:auto-text-indent="false"/>
    </style:style>
    <style:style style:name="P12" style:family="paragraph" style:parent-style-name="Standard" style:list-style-name="WWNum4">
      <style:paragraph-properties fo:margin-left="0.661cm" fo:margin-right="0.661cm" fo:margin-top="0.049cm" fo:margin-bottom="0.176cm" fo:line-height="100%" fo:text-indent="0cm" style:auto-text-indent="false"/>
    </style:style>
    <style:style style:name="P13" style:family="paragraph" style:parent-style-name="Standard" style:list-style-name="WWNum5">
      <style:paragraph-properties fo:margin-left="0.661cm" fo:margin-right="0.661cm" fo:margin-top="0.049cm" fo:margin-bottom="0.176cm" fo:line-height="100%" fo:text-indent="0cm" style:auto-text-indent="false"/>
    </style:style>
    <style:style style:name="P14" style:family="paragraph" style:parent-style-name="Standard">
      <style:paragraph-properties fo:margin-left="1.349cm" fo:margin-right="0cm" fo:margin-top="0.049cm" fo:margin-bottom="0.176cm" fo:line-height="100%" fo:text-indent="0cm" style:auto-text-indent="false"/>
    </style:style>
    <style:style style:name="T1" style:family="text">
      <style:text-properties fo:color="#333333" style:font-name="Arial1" fo:font-size="14pt" style:font-size-asian="14pt" style:font-name-complex="Arial2" style:font-size-complex="14pt"/>
    </style:style>
    <style:style style:name="T2" style:family="text">
      <style:text-properties fo:color="#333333" style:font-name="Arial1" fo:font-size="14pt" style:font-size-asian="14pt" style:font-name-complex="Arial2" style:font-size-complex="14pt" style:font-weight-complex="bold"/>
    </style:style>
    <style:style style:name="T3" style:family="text">
      <style:text-properties fo:color="#333333" style:font-name="Arial1" fo:font-size="14pt" fo:font-weight="bold" style:font-size-asian="14pt" style:font-weight-asian="bold" style:font-name-complex="Arial2" style:font-size-complex="14pt" style:font-weight-complex="bold"/>
    </style:style>
    <style:style style:name="T4" style:family="text">
      <style:text-properties fo:color="#333333" style:font-name="Arial1" fo:font-size="14pt" fo:font-style="italic" style:font-size-asian="14pt" style:font-style-asian="italic" style:font-name-complex="Arial2" style:font-size-complex="14pt" style:font-style-complex="italic"/>
    </style:style>
    <style:style style:name="T5" style:family="text">
      <style:text-properties fo:color="#333333"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T6" style:family="text">
      <style:text-properties fo:font-size="28pt" fo:font-weight="bold" style:font-size-asian="28pt" style:font-weight-asian="bold" style:font-size-complex="28pt"/>
    </style:style>
    <style:style style:name="T7" style:family="text">
      <style:text-properties fo:font-size="28pt" fo:language="ru" fo:country="RU" fo:font-weight="bold" style:font-size-asian="28pt" style:font-weight-asian="bold" style:font-size-complex="28pt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20pt" fo:font-weight="bold" style:font-size-asian="20pt" style:font-weight-asian="bold" style:font-size-complex="20pt"/>
    </style:style>
    <style:style style:name="T1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P3"><text:span text:style-name="T6">Конспект </text:span><text:span text:style-name="T7">занятия</text:span></text:p>
      <text:p text:style-name="P3"><text:span text:style-name="T7"><text:s/>для детей старшей группы</text:span></text:p>
      <text:p text:style-name="P3"><text:span text:style-name="T6"/></text:p>
      <text:h text:style-name="P7" text:outline-level="1"><text:span text:style-name="T8">Тема: </text:span><text:span text:style-name="T10">«Деревья – не только украшения Земли»</text:span></text:h>
      <text:h text:style-name="P10" text:outline-level="1"><text:span text:style-name="T11"/></text:h>
      <text:p text:style-name="P2"/>
      <text:p text:style-name="P2"/>
      <text:p text:style-name="P8"/>
      <text:p text:style-name="P5"><text:span text:style-name="T3"><text:s text:c="29"/></text:span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6"><text:span text:style-name="T3"><text:s/></text:span><text:span text:style-name="T2">п.Сатинка</text:span></text:p>
      <text:p text:style-name="P9"/>
      <text:p text:style-name="P5"><text:soft-page-break/><text:span text:style-name="T3">Программное содержание:</text:span></text:p>
      <text:list xml:id="list5111527478463611665" text:style-name="WWNum3">
        <text:list-item>
          <text:p text:style-name="P11"><text:span text:style-name="T1">Учить сравнивать два дерева по внешним признакам (толщине и гибкости веток, цвету и особенностям коры, в форме листа, расположению хвоинок на ветке).</text:span></text:p>
        </text:list-item>
        <text:list-item>
          <text:p text:style-name="P11"><text:span text:style-name="T1">Учить детей относить конкретное дерево к той или иной разновидности леса (осину к осиннику, ель - к ельнику и т.д.).</text:span></text:p>
        </text:list-item>
        <text:list-item>
          <text:p text:style-name="P11"><text:span text:style-name="T1">Развивать наблюдательность, внимание, мышление , умение анализировать, обобщать, делать выводы. Развивать связную речь у детей.</text:span></text:p>
        </text:list-item>
        <text:list-item>
          <text:p text:style-name="P11"><text:span text:style-name="T1">Воспитывать любовь и бережное отношение к родной природе. Способствовать формированию коммуникативных навыков. эмоциональный отклик в процессе любования родной природой.</text:span></text:p>
        </text:list-item>
      </text:list>
      <text:p text:style-name="P5"><text:span text:style-name="T3">Предшествующая работа:</text:span></text:p>
      <text:list xml:id="list5563735396015369724" text:style-name="WWNum4">
        <text:list-item>
          <text:p text:style-name="P12"><text:span text:style-name="T1">наблюдения за елью, сосной;</text:span></text:p>
        </text:list-item>
        <text:list-item>
          <text:p text:style-name="P12"><text:span text:style-name="T1">чтение литературы природоведческого характера; разучивание стихов о природе;</text:span></text:p>
        </text:list-item>
        <text:list-item>
          <text:p text:style-name="P12"><text:span text:style-name="T1">рассматривание иллюстраций о лесе;</text:span></text:p>
        </text:list-item>
      </text:list>
      <text:p text:style-name="P5"><text:span text:style-name="T3">Словарная работа :</text:span><text:span text:style-name="T1"><text:line-break/>березовая роща, березняк, осинник, ельник, сосняк, сосновый бор; хвойный лес, лиственный лес; белоствольная; хвоинки, хвоя.<text:line-break/><text:line-break/></text:span><text:span text:style-name="T3">Материалы к занятию:</text:span><text:span text:style-name="T4"> </text:span></text:p>
      <text:list xml:id="list1179612225301410249" text:style-name="WWNum5">
        <text:list-item>
          <text:p text:style-name="P13"><text:span text:style-name="T1">ветки березы и осины, ели и сосны в вазах с водой;</text:span></text:p>
        </text:list-item>
        <text:list-item>
          <text:p text:style-name="P13"><text:span text:style-name="T1">иллюстрации с изображением березовой рощи, осинника, ельника, сосняка в разное время года;</text:span></text:p>
        </text:list-item>
        <text:list-item>
          <text:p text:style-name="P13"><text:span text:style-name="T1">хвоя сосны и ели в тарелочках;</text:span></text:p>
        </text:list-item>
        <text:list-item>
          <text:p text:style-name="P13"><text:span text:style-name="T1">шишки сосны и ели в контейнерах;</text:span></text:p>
        </text:list-item>
        <text:list-item>
          <text:p text:style-name="P13"><text:span text:style-name="T1">иллюстрация с изображением сосновой ветки с шишками;</text:span></text:p>
        </text:list-item>
        <text:list-item>
          <text:p text:style-name="P13"><text:span text:style-name="T1">мяч для игры;</text:span></text:p>
        </text:list-item>
        <text:list-item>
          <text:p text:style-name="P13"><text:span text:style-name="T1">раздаточные карточки с изображением одиночных деревьев: березы, осины, ели, сосны.</text:span></text:p>
        </text:list-item>
      </text:list>
      <text:p text:style-name="P14"><text:span text:style-name="T3">Ход занятия: </text:span></text:p>
      <text:p text:style-name="P5"><text:span text:style-name="T1">- Сегодня у нас будет необыкновенно интересное занятие. А знаете почему? Потому что я получила письмо-приглашение в лес.</text:span></text:p>
      <text:p text:style-name="P5"><text:span text:style-name="T1">- А вы сможете объяснить, что означает слово лес?</text:span></text:p>
      <text:p text:style-name="P5"><text:span text:style-name="T1"><text:s text:c="49"/>-1-</text:span></text:p>
      <text:p text:style-name="P5"><text:soft-page-break/><text:span text:style-name="T1">«Лес – это место, где растет много разнообразных деревьев (каких?), живут различные дикие животные, растут грибы и ягоды. В лесу мало солнечного света, т.к. в нем растет много деревьев».</text:span></text:p>
      <text:p text:style-name="P5"><text:span text:style-name="T1">- А вы знаете какие-нибудь пословицы о лесе?</text:span></text:p>
      <text:p text:style-name="P5"><text:span text:style-name="T1">«Лес-богатство и краса, береги свои леса»</text:span></text:p>
      <text:p text:style-name="P5"><text:span text:style-name="T1">«Враг природы тот, кто леса не бережет»</text:span></text:p>
      <text:p text:style-name="P5"><text:span text:style-name="T1">«Много леса не губи, мало леса береги, нет леса - посади»</text:span></text:p>
      <text:p text:style-name="P5"><text:span text:style-name="T1">- А кто хозяин леса?</text:span></text:p>
      <text:p text:style-name="P5"><text:span text:style-name="T1">- Лесник.</text:span></text:p>
      <text:p text:style-name="P5"><text:span text:style-name="T1">- Молодцы, но прежде чем отправиться в лес, что мы должны вспомнить?</text:span></text:p>
      <text:p text:style-name="P5"><text:span text:style-name="T1">- Правильно, правило поведения в лесу.</text:span></text:p>
      <text:p text:style-name="P5"><text:span text:style-name="T1">1. Не будем ломать ветки деревьев, не будем на них царапать слова.</text:span></text:p>
      <text:p text:style-name="P5"><text:span text:style-name="T1">2. Не будем рвать цветы, а будем ими любоваться.</text:span></text:p>
      <text:p text:style-name="P5"><text:span text:style-name="T1">3. Не будем срывать незнакомые ягоды и грибы, и не будем вырывать их с корнем.</text:span></text:p>
      <text:p text:style-name="P5"><text:span text:style-name="T1">4. Нельзя шуметь, нельзя обижать животных.</text:span></text:p>
      <text:p text:style-name="P5"><text:span text:style-name="T1">- Хотите послушать сказку про деревья?</text:span></text:p>
      <text:p text:style-name="P5"><text:span text:style-name="T1">“Жили – были деревья – подружки:</text:span></text:p>
      <text:p text:style-name="P5"><text:span text:style-name="T1">Елка – Зеленушка.</text:span></text:p>
      <text:p text:style-name="P5"><text:span text:style-name="T1">Береза – Веселушка.</text:span></text:p>
      <text:p text:style-name="P5"><text:span text:style-name="T1">Рябина – Краснощечка.</text:span></text:p>
      <text:p text:style-name="P5"><text:span text:style-name="T1">Сосна – Стройнушка.</text:span></text:p>
      <text:p text:style-name="P5"><text:span text:style-name="T1">Они жили дружно, но однажды они заболели хвастовством. Давайте послушаем их хвастливые речи:</text:span></text:p>
      <text:p text:style-name="P5"><text:span text:style-name="T3">Елка – Зеленушка</text:span><text:span text:style-name="T1">: “Лучше меня, ели, вы не найдете, я всю зиму зеленая. Вот где настоящая красота. И иголки свои я постепенно меняю через 5-7 лет. Но не все сразу, а по очереди, поэтому я всегда зеленая. На Новый год вокруг меня хороводы водят. И бумагу из меня делают, и искусственный шелк, и дома из меня строят и музыкальные инструменты. Вот как: я намного лучше и нужнее вас всех.</text:span></text:p>
      <text:p text:style-name="P5"><text:span text:style-name="T3">Сосна – Стройнушка</text:span><text:span text:style-name="T1">: “Что бы вы там не говорили, а я самое красивое дерево. Ствол у меня ровный и иголки длиннее, чем у елки. А строят из меня и дома и бани. И еще я иду на строительство корабельных мачт. Я самое главное дерево.</text:span></text:p>
      <text:p text:style-name="P5"><text:span text:style-name="T3">Рябина – Краснощечка</text:span><text:span text:style-name="T1">: “Хвастайтесь, хвастайтесь, а я вам вот что </text:span><text:soft-page-break/><text:span text:style-name="T1">скажу: стройней и изящнее меня вы нигде не найдете. И еще когда осенью я облачаюсь в желтый наряд, гроздья моих ягод видны издалека, а в них уйма витаминов. Скольких птиц я спасаю зимой от голода! Да и люди не прочь полакомиться ими. Так – вот!</text:span></text:p>
      <text:p text:style-name="P5"><text:span text:style-name="T3">Береза – Веселушка</text:span><text:span text:style-name="T1">: “А о ком стихи и песни сочиняют? Такие, например: “Белая береза под моим окном…” Как звучит! И ствол у меня белый, не то что у вас. А почками моими можно от простуды вылечить, настоем суставы натирать чтобы не болели. Дрова мои дают много тепла. А еще из меня делают мебель, лыжи, деготь. Так что я королева!”</text:span></text:p>
      <text:p text:style-name="P5"><text:span text:style-name="T1">Что случилось далее <text:s/>мы узнаем позже.</text:span></text:p>
      <text:p text:style-name="P5"><text:span text:style-name="T4">Там полным - <text:s/>полно чудес.</text:span></text:p>
      <text:p text:style-name="P5"><text:span text:style-name="T4">В нем живут дары природы</text:span></text:p>
      <text:p text:style-name="P5"><text:span text:style-name="T4">Для людей и лесного народа</text:span></text:p>
      <text:p text:style-name="P5"><text:span text:style-name="T1">Ну что не боитесь отправиться в лес. Но вот беда, в наш лес можно попасть только в заколдованном виде. Придумала. Давайте мы с вами скажем волшебные слова:</text:span></text:p>
      <text:p text:style-name="P5"><text:span text:style-name="T4">Раз, два, три наклонись</text:span></text:p>
      <text:p text:style-name="P5"><text:span text:style-name="T4">Раз, два, три повернись</text:span></text:p>
      <text:p text:style-name="P5"><text:span text:style-name="T4">Раз, два, три покружись</text:span></text:p>
      <text:p text:style-name="P5"><text:span text:style-name="T4">И в лесу ты окажись.</text:span></text:p>
      <text:p text:style-name="P5"><text:span text:style-name="T1">По пути, чтобы нам было веселей мы споем песенку про друзей.</text:span></text:p>
      <text:p text:style-name="P5"><text:span text:style-name="T1">( В это время в группу влетает самолетик – письмо. Воспитатель читает). <text:s text:c="140"/></text:span></text:p>
      <text:p text:style-name="P5"><text:span text:style-name="T1">“Я старичок - лесовичок. Вы попали в мои владения. И чтобы опять попасть домой и вам придется выполнить мои задания. Все они спрятаны в сундучке. Отгадайте и дорога домой вам открыта”.</text:span></text:p>
      <text:p text:style-name="P5"><text:span text:style-name="T1">- Ну что ребята давайте думать, домой ведь хочется.</text:span></text:p>
      <text:p text:style-name="P5"><text:span text:style-name="T1">(Сундучок накрыт скатертью на журнальном столике, в нем три конверта с цифрами 1,2,3.)</text:span></text:p>
      <text:p text:style-name="P5"><text:span text:style-name="T1">- Как вы думаете, какой конверт нам открыть первым? (с цифрой 1). В этом конверте задание, в котором надо показать и ответить, что нужно для роста и жизни наших деревьев.</text:span></text:p>
      <text:p text:style-name="P5"><text:span text:style-name="T3">Задание 1</text:span></text:p>
      <text:p text:style-name="P5"><text:span text:style-name="T1">1) Солнце – источник света. Дерево не может жить без света. Оно, как художник, окрашивает листики в зеленый цвет. В них находиться особая «пища» для дерева (зернышки хлорофилла, которые делают лист зеленым). Одни деревья предпочитают светлые места (сосна, лиственница), другие могут расти и в тени (ель, липа). Когда осенью световой день становиться короче, деревья получают сигнал – нужно </text:span><text:soft-page-break/><text:span text:style-name="T1">готовиться к зиме.</text:span></text:p>
      <text:p text:style-name="P5"><text:span text:style-name="T1">2) Солнце источник тепла. Одни из них выдерживают холод, другие способны жить только в тепле. Если зимой бывают очень сильные морозы, растение может погибнуть, замерзнуть. От количества тепла зависит и начала появления листьев.</text:span></text:p>
      <text:p text:style-name="P5"><text:span text:style-name="T1">3) Деревья пьют воду, как и люди. Одним деревьям нужно много влаги, другие обходятся небольшим количеством воды. Воду дерево получает с дождем, кроме дождей бывают и другие виды осадков: снег, роса, иней, град. Снег – укрывает корни, словно теплая шуба, спасает от вымерзания. Весной, когда снег тает, дерево поит талая вода.</text:span></text:p>
      <text:p text:style-name="P5"><text:span text:style-name="T1">4) Деревья, как и люди должны дышать. Растениям, как и нам нужен чистый воздух. От грязного воздуха <text:s/>они погибают. В то же время сами деревья очищают воздух.</text:span></text:p>
      <text:p text:style-name="P5"><text:span text:style-name="T1">5) Ветер <text:s/>переносит пыльцу растений (ели, сосны) , а также распространяет семена (ели, березы, сосны, клена, ясеня, тополя, липы).</text:span></text:p>
      <text:p text:style-name="P5"><text:span text:style-name="T1">6) Птицы – в жизни разных деревьев играют разную роль. Птицы поедают плоды и распространяют семена, питаются насекомыми, живущими на дереве.</text:span></text:p>
      <text:p text:style-name="P5"><text:span text:style-name="T1">7) Пчелы, шмели, бабочки и другие насекомые пьют сок - нектар из цветков и опыляют их.</text:span></text:p>
      <text:p text:style-name="P5"><text:span text:style-name="T1">8) Дождевые черви рыхлят почву, делают ее пригодной для развития растений.</text:span></text:p>
      <text:p text:style-name="P5"><text:span text:style-name="T1">- Интересно, а слышал ли нас старичок-лесовичок? (звучит музыка)</text:span></text:p>
      <text:p text:style-name="P5"><text:span text:style-name="T1">- Ну, вот он подал нам знак. Пора вскрывать другой конверт. А который по счету? (второй)</text:span></text:p>
      <text:p text:style-name="P5"><text:span text:style-name="T3">Задание 2</text:span></text:p>
      <text:p text:style-name="P5"><text:span text:style-name="T1">Вам нужно ответить на такой вопрос: чем отличается береза от осины?</text:span></text:p>
      <text:p text:style-name="P5"><text:span text:style-name="T1">- У них разный цвет ствола. У березы ствол белый с черными черточками, а у осины серо-зеленый.</text:span></text:p>
      <text:p text:style-name="P5"><text:span text:style-name="T1">- Как можно сказать, одним словом о белом стволе березы?</text:span></text:p>
      <text:p text:style-name="P5"><text:span text:style-name="T1">- БЕЛОСТВОЛЬНАЯ береза.</text:span></text:p>
      <text:p text:style-name="P5"><text:span text:style-name="T1">- Береза - единственное в мире дерево с белой корой.</text:span></text:p>
      <text:p text:style-name="P5"><text:span text:style-name="T1">- Ребята, как вы думаете, для чего березке черные черточки? (Варианты детских ответов).</text:span></text:p>
      <text:p text:style-name="P5"><text:span text:style-name="T1">- Оказывается, береза через них дышит, и называются они ЧЕЧЕВИЧКИ.</text:span></text:p>
      <text:p text:style-name="P5"><text:span text:style-name="T1">- Чем еще отличаются эти деревья?</text:span></text:p>
      <text:p text:style-name="P5"><text:soft-page-break/><text:span text:style-name="T1">- Обратите внимание на листья. Они одинаковые?</text:span></text:p>
      <text:p text:style-name="P5"><text:span text:style-name="T1">- Разные. Лист осины круглый с волнистыми краями, а у березы листья с зубчиками.</text:span></text:p>
      <text:p text:style-name="P5"><text:span text:style-name="T1">- Давайте рассмотрим ветви. Потрогайте их и сравните.</text:span></text:p>
      <text:p text:style-name="P5"><text:span text:style-name="T1">- У осины ветви прочные, крепкие. А у березы ветви тонкие, гибкие, нежные.</text:span></text:p>
      <text:p text:style-name="P5"><text:span text:style-name="T1">- Люди говорят, что коса есть у березы. Как вы думаете, почему так говорят?</text:span></text:p>
      <text:p text:style-name="P5"><text:span text:style-name="T1">- Когда дует ветерок, ветки у березы, как косы, заплетаются.</text:span></text:p>
      <text:p text:style-name="P5"><text:span text:style-name="T1">- Разбежались по опушке в белых платьицах подружки.</text:span></text:p>
      <text:p text:style-name="P5"><text:span text:style-name="T1">- Посмотрите на иллюстрацию, как много здесь растет березок – подружек. Такой лес называют БЕРЕЗОВОЙ РОЩЕЙ или БЕРЕЗНЯКОМ.<text:line-break/>Повторите, пожалуйста.</text:span></text:p>
      <text:p text:style-name="P5"><text:span text:style-name="T1">- Лес, в котором растут только осины, называется – ОСИННИК.</text:span></text:p>
      <text:p text:style-name="P5"><text:span text:style-name="T1">Повторите это новое слово.<text:line-break/><text:line-break/>- Лес, где растут березы, осины и другие деревья, имеющие листву, называется ЛИСТВЕННЫМ.</text:span></text:p>
      <text:p text:style-name="P5"><text:span text:style-name="T1">- Как вы думаете, почему лиственный лес так называется?</text:span></text:p>
      <text:p text:style-name="P5"><text:span text:style-name="T1">- На ветвях этих деревьев растут листочки.</text:span></text:p>
      <text:p text:style-name="P5"><text:span text:style-name="T1">- Ой, слышите музыку, это означает, что мы дали правильный ответ на второе задание.</text:span></text:p>
      <text:p text:style-name="P5"><text:span text:style-name="T3">ФИЗМИНУТКА:</text:span></text:p>
      <text:p text:style-name="P5"><text:span text:style-name="T4">«Наступило утро,</text:span></text:p>
      <text:p text:style-name="P5"><text:span text:style-name="T4">Солнышко проснулось,</text:span></text:p>
      <text:p text:style-name="P5"><text:span text:style-name="T4">И березки к солнцу потянулись (руки вверх, встать на носочки)</text:span></text:p>
      <text:p text:style-name="P5"><text:span text:style-name="T4">Поздоровались друг с другом,</text:span></text:p>
      <text:p text:style-name="P5"><text:span text:style-name="T4">Наклонившись в стороны (наклоны в стороны)</text:span></text:p>
      <text:p text:style-name="P5"><text:span text:style-name="T4">С солнцем поздоровались,</text:span></text:p>
      <text:p text:style-name="P5"><text:span text:style-name="T4">Радуясь дню новому (руки вверх, помахать ими).</text:span></text:p>
      <text:p text:style-name="P5"><text:span text:style-name="T1">- Ну, что у нас остался один конверт. С какой цифрой? (три). Который по счету? (третий). Интересно, что спрятано в этом конверте?</text:span></text:p>
      <text:p text:style-name="P5"><text:span text:style-name="T1">- Вам надо будет правильно ответить на задание: какие деревья растут в хвойном лесу?</text:span></text:p>
      <text:p text:style-name="P5"><text:span text:style-name="T1">- Идемте дальше. И на пути нашем - ХВОЙНЫЙ ЛЕС. Почему он так называется, мы скоро с вами узнаем.</text:span></text:p>
      <text:p text:style-name="P5"><text:soft-page-break/><text:span text:style-name="T1">- Какие деревья растут в хвойном лесу?</text:span></text:p>
      <text:p text:style-name="P5"><text:span text:style-name="T1">- Сосны, ели.</text:span></text:p>
      <text:p text:style-name="P5"><text:span text:style-name="T1">- Кто знает загадку про ель и сосну?</text:span></text:p>
      <text:p text:style-name="P5"><text:span text:style-name="T4">Зимой и летом одним цветом. </text:span></text:p>
      <text:p text:style-name="P5"><text:span text:style-name="T4">Ее всегда в лесу найдешь – </text:span></text:p>
      <text:p text:style-name="P5"><text:span text:style-name="T4">Пойдем гулять и встретим</text:span></text:p>
      <text:p text:style-name="P5"><text:span text:style-name="T4">Стоит колючая , как еж,</text:span></text:p>
      <text:p text:style-name="P5"><text:span text:style-name="T4">Зимою в платье летнем. (ель)</text:span></text:p>
      <text:p text:style-name="P5"><text:span text:style-name="T4">У меня длинней иголки </text:span></text:p>
      <text:p text:style-name="P5"><text:span text:style-name="T4">Чем у елки</text:span></text:p>
      <text:p text:style-name="P5"><text:span text:style-name="T4">Очень прямо я расту</text:span></text:p>
      <text:p text:style-name="P5"><text:span text:style-name="T4">В высоту.</text:span></text:p>
      <text:p text:style-name="P5"><text:span text:style-name="T4">Если я не на опушке</text:span></text:p>
      <text:p text:style-name="P5"><text:span text:style-name="T4">Ветви только на макушке (сосна)</text:span></text:p>
      <text:p text:style-name="P5"><text:span text:style-name="T1"><text:line-break/>- Почему эти деревья стоят зеленые?</text:span></text:p>
      <text:p text:style-name="P5"><text:span text:style-name="T1">- Они не сбрасывают свои хвоинки, как лиственные деревья листву.</text:span></text:p>
      <text:p text:style-name="P5"><text:span text:style-name="T1">- Посмотрите на лес, где растут одни ели. Такой лес называется ЕЛЬНИК.</text:span></text:p>
      <text:p text:style-name="P5"><text:span text:style-name="T1">- Что вы можете рассказать о ёлочке?</text:span></text:p>
      <text:p text:style-name="P5"><text:span text:style-name="T1">- Верхние ветви у елей молодые, короткие, а внизу старые, длинные. Кора темная, шершавая. <text:line-break/><text:line-break/>- Какой ствол у сосны?</text:span></text:p>
      <text:p text:style-name="P5"><text:span text:style-name="T1">- Светлый, золотистый. Старые нижние ветви отмирают, поэтому половина ствола голая. Сосны вырастают обычно выше елей.</text:span></text:p>
      <text:p text:style-name="P5"><text:span text:style-name="T1">- Лес, где растут одни сосны, называется СОСНОВЫЙ БОР или СОСНЯК.</text:span></text:p>
      <text:p text:style-name="P5"><text:span text:style-name="T1">- Устали бродить по лесу? Давайте присядем на полянке и рассмотрим ветви сосны и ели и их шишки.</text:span></text:p>
      <text:p text:style-name="P5"><text:span text:style-name="T1">- Чем они похожи?</text:span></text:p>
      <text:p text:style-name="P5"><text:span text:style-name="T1">- Ветка сосны зеленая и ветка ели зеленая. У сосны иголки и у ели иголки.</text:span></text:p>
      <text:p text:style-name="P5"><text:span text:style-name="T4">«Даже елки мы вначале</text:span></text:p>
      <text:p text:style-name="P5"><text:span text:style-name="T4">От сосны не отличали:</text:span></text:p>
      <text:p text:style-name="P5"><text:soft-page-break/><text:span text:style-name="T4">Раз растут иголочки,</text:span></text:p>
      <text:p text:style-name="P5"><text:span text:style-name="T4">Значит, это елочки.</text:span></text:p>
      <text:p text:style-name="P5"><text:span text:style-name="T4">А когда на ветку ели</text:span></text:p>
      <text:p text:style-name="P5"><text:span text:style-name="T4">Мы поближе поглядели,</text:span></text:p>
      <text:p text:style-name="P5"><text:span text:style-name="T4">Оказалось, что она</text:span></text:p>
      <text:p text:style-name="P5"><text:span text:style-name="T4">Не такая как сосна».</text:span></text:p>
      <text:p text:style-name="P5"><text:span text:style-name="T1">- Так чем же отличается сосновая ветка от еловой?</text:span></text:p>
      <text:p text:style-name="P5"><text:span text:style-name="T1">- Иголочками.</text:span></text:p>
      <text:p text:style-name="P5"><text:span text:style-name="T1">- По-другому их называют хвоинки. Поэтому лес, в котором растут сосны и ели, называется ХВОЙНЫМ.</text:span></text:p>
      <text:p text:style-name="P5"><text:span text:style-name="T1">- Скажите, почему хвойный лес так называется?</text:span></text:p>
      <text:p text:style-name="P5"><text:span text:style-name="T1">- Какие хвоинки у сосны?</text:span></text:p>
      <text:p text:style-name="P5"><text:span text:style-name="T1">- Длинные, мягкие, светлые.</text:span></text:p>
      <text:p text:style-name="P5"><text:span text:style-name="T1">- А у ели?</text:span></text:p>
      <text:p text:style-name="P5"><text:span text:style-name="T1">- Короткие, колючие, темные.</text:span></text:p>
      <text:p text:style-name="P5"><text:span text:style-name="T1">- Кто из вас заметил, чем еще не похожи хвоинки?</text:span></text:p>
      <text:p text:style-name="P5"><text:span text:style-name="T1">- Хвоинки сосны растут парочками, а еловые хвоинки - по одной.</text:span></text:p>
      <text:p text:style-name="P5"><text:span text:style-name="T1">- Возьмите две разные шишки и определите, где сосновая шишка, а где еловая.</text:span></text:p>
      <text:p text:style-name="P5"><text:span text:style-name="T1">- Посмотрите на подсказку (показываю картинку, на которой изображена ветка ели с шишкой).</text:span></text:p>
      <text:p text:style-name="P5"><text:span text:style-name="T1">- Какие шишки у ели?</text:span></text:p>
      <text:p text:style-name="P5"><text:span text:style-name="T1">- Еловая шишка удлиненная. У нее более мягкие чешуйки.</text:span></text:p>
      <text:p text:style-name="P5"><text:span text:style-name="T1">- Что вы расскажете про сосновые шишки?</text:span></text:p>
      <text:p text:style-name="P5"><text:span text:style-name="T1">- Сосновая шишка круглая с твердыми чешуйками.</text:span></text:p>
      <text:p text:style-name="P5"><text:span text:style-name="T1">- Сосновые шишки растут два года. На второй год, когда шишки созреют, раскроются чешуйки, и разнесет их ветер по всему лесу. Там, где упадут семена, вырастут новые сосенки.</text:span></text:p>
      <text:p text:style-name="P5"><text:span text:style-name="T1">- Засиделись мы с вами на полянке, давайте поиграем в игру «Каждому дереву свой листочек».<text:line-break/>- На карточках - хвойные и лиственные деревья. Возьмите с волшебного дерева листок и найдите каждому листочку свое дерево. (В процессе игры спрашиваю, почему дети поместили тот или иной листок именно сюда).</text:span></text:p>
      <text:p text:style-name="P5"><text:span text:style-name="T4">Входит старичок-лесовичок</text:span></text:p>
      <text:p text:style-name="P5"><text:soft-page-break/><text:span text:style-name="T1">- Молодцы, ребята, вы знаете много полезного и интересного. Но, мой лес хранит еще много загадок. Я с нетерпением буду ждать вас в гости. На прощание примите мой сюрприз. А найдёте его в сундучке.</text:span></text:p>
      <text:p text:style-name="P5"><text:span text:style-name="T1">- Ну, вот мы и дали ответы на все вопросы. Попробуем вернуться домой. Давайте вспомнить наши волшебные слова и нашу песню.</text:span></text:p>
      <text:p text:style-name="P5"><text:span text:style-name="T4">Раз, два, три наклонись</text:span></text:p>
      <text:p text:style-name="P5"><text:span text:style-name="T4">Раз, два, три повернись</text:span></text:p>
      <text:p text:style-name="P5"><text:span text:style-name="T4">Раз, два, три покружись</text:span></text:p>
      <text:p text:style-name="P5"><text:span text:style-name="T4">И в саду ты окажись.</text:span></text:p>
      <text:p text:style-name="P5"><text:span text:style-name="T1">- Ребята, а как же наша сказка о деревьях – подружек. “Налетел ветерок на лес, смахнул с листочков и хвоинок все хвастовство. Посмотрели березки, рябинки, сосенки, елочки по сторонам, им стало стыдно за свое поведение, и они опять стали жить дружно.</text:span></text:p>
      <text:p text:style-name="P5"><text:span text:style-name="T1">- Ребята, от нас с вами зависит, будут ли расти красивые деревья в лесах и парках, будут ли на них вить гнезда веселые птицы. </text:span></text:p>
      <text:p text:style-name="P5"><text:span text:style-name="T4">«Мне по нраву только тот,</text:span></text:p>
      <text:p text:style-name="P5"><text:span text:style-name="T4">Мир лесной кто бережет,</text:span></text:p>
      <text:p text:style-name="P5"><text:span text:style-name="T4">Тот, кто веток не сломает,</text:span></text:p>
      <text:p text:style-name="P5"><text:span text:style-name="T4">Тот, кто птичку не спугнет,</text:span></text:p>
      <text:p text:style-name="P5"><text:span text:style-name="T4">Мухомор сшибать не станет,</text:span></text:p>
      <text:p text:style-name="P5"><text:span text:style-name="T4">И костер не разведет,</text:span></text:p>
      <text:p text:style-name="P5"><text:span text:style-name="T4">Кто всегда, всегда в лесу</text:span></text:p>
      <text:p text:style-name="P5"><text:span text:style-name="T4">Уважает тишину».</text:span></text:p>
      <text:p text:style-name="P5"><text:span text:style-name="T1">УВАЖАЙТЕ ТИШИНУ, БЕРЕГИТЕ <text:s/>ПРИРОДУ – ВЕДЬ МЫ - ЧАСТИЧКА ЕЕ! (все вместе).</text:span></text:p>
      <text:p text:style-name="P5"><text:span text:style-name="T1">Давайте, ребята, на территории детского сада сегодня найдём дерево. которому нужна наша помощь и станем для него настоящими друзьями.(На прогулке <text:s/>дети <text:s/>выбирают дерево - друга).</text:span></text:p>
      <text:p text:style-name="P5"><text:span text:style-name="T5">Литература:</text:span></text:p>
      <text:list xml:id="list1585079570007949346" text:style-name="WWNum6">
        <text:list-item>
          <text:p text:style-name="P4"><text:span text:style-name="T1">Бондаренко А.К. Дидактические игры в детском саду: Пособие для воспитателя детского сада.- М., 1991 г. – 42 с.</text:span></text:p>
        </text:list-item>
        <text:list-item>
          <text:p text:style-name="P4"><text:span text:style-name="T1">Бондаренко Т.М. « Экологические занятия с детьми 5-6 лет» - Воронеж: ТУ «Учитель», 2002 г.- 52 с.</text:span></text:p>
        </text:list-item>
        <text:list-item>
          <text:p text:style-name="P4"><text:span text:style-name="T1">Рыжова Н.А. Экологический проект «Дерево»- «Обруч». – 1997 г. - №2 – 32-35 с.</text:span></text:p>
        </text:list-item>
        <text:list-item>
          <text:p text:style-name="P4"><text:span text:style-name="T1">Рыжова Н.А. «Здравствуй, дерево!» - «Дошкольное </text:span><text:soft-page-break/><text:span text:style-name="T1">воспитание». – 2002 г. - №10 с 15-20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0S</meta:editing-duration>
    <meta:editing-cycles>3</meta:editing-cycles>
    <meta:generator>OpenOffice/4.0.1$Win32 OpenOffice.org_project/401m5$Build-9714</meta:generator>
    <dc:date>2016-03-31T13:53:39.39</dc:date>
    <meta:document-statistic meta:table-count="0" meta:image-count="0" meta:object-count="0" meta:page-count="10" meta:paragraph-count="183" meta:word-count="2075" meta:character-count="12665"/>
    <meta:user-defined meta:name="Info 1"/>
    <meta:user-defined meta:name="Info 2"/>
    <meta:user-defined meta:name="Info 3"/>
    <meta:user-defined meta:name="Info 4"/>
  </office:meta>
</office:document-meta>
</file>